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38603 verwijderen van een elektrakabel ter hoogte van de locatie Westerzeedijk 1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9-2025 heeft het dagelijks bestuur van Wetterskip Fryslân een omgevingsvergunning wateractiviteit verleend aan Liander N.V. te Arnhem, voor het verwijderen van een elektrakabel ter hoogte van de locatie Westerzeedijk 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37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738603 verwijderen van een elektrakabel ter hoogte van de locatie Westerzeedijk 1 te Harlingen</meta:user-defined>
    <meta:user-defined meta:name="OVERHEIDop.datumEindeReactietermijn">2025-10-28</meta:user-defined>
    <meta:user-defined meta:name="OVERHEIDop.terinzageleggingBG">https://www.wetterskipfryslan.nl/melden-en-regelen/vergunningen-wetten-en-regels/inzage-verleende-vergunningen</meta:user-defined>
    <meta:user-defined meta:name="DCTERMS.W3CDTF/DCTERMS.available">2025-09-18</meta:user-defined>
    <meta:user-defined meta:name="DCTERMS.W3CDTF/OVERHEIDop.jaargang">2025</meta:user-defined>
    <meta:user-defined meta:name="OVERHEIDop.publicationIssue">22519</meta:user-defined>
    <meta:user-defined meta:name="OVERHEIDop.WsbID/DC.identifier">wsb-2025-22519</meta:user-defined>
    <meta:user-defined meta:name="OVERHEIDop.versieInformatie"/>
  </office:meta>
</office:document-meta>
</file>