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855 verlengen van verleende WF-71289, het plaatsen van palen in 't wad voor verankeren loopbrug de Streken Oosterend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Stichting Terschellings Oerol Festival te Midsland, voor het verlengen van verleende WF-71289, het plaatsen van palen in 't wad voor verankeren loopbrug de Streken Oosterend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1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6855 verlengen van verleende WF-71289, het plaatsen van palen in 't wad voor verankeren loopbrug de Streken Oosterend Terschelling</meta:user-defined>
    <meta:user-defined meta:name="DCTERMS.W3CDTF/DCTERMS.available">2025-09-18</meta:user-defined>
    <meta:user-defined meta:name="DCTERMS.W3CDTF/OVERHEIDop.jaargang">2025</meta:user-defined>
    <meta:user-defined meta:name="OVERHEIDop.publicationIssue">22518</meta:user-defined>
    <meta:user-defined meta:name="OVERHEIDop.WsbID/DC.identifier">wsb-2025-22518</meta:user-defined>
    <meta:user-defined meta:name="OVERHEIDop.versieInformatie"/>
  </office:meta>
</office:document-meta>
</file>