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42929) Aanvraag omgevingsvergunning voor een wateractiviteit: het aanleggen van kabels in de beschermingszone van a-water DO202. De werkzaamheden vinden plaats in de buurt van Industrieweg 1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8 september 2025 een aanvraag voor een vergunning in het kader van de Omgevingswet voor een wateractiviteit ontvangen voor het aanleggen van kabels in de beschermingszone van a-water DO202. De werkzaamheden vinden plaats in de buurt van in de buurt van Industrieweg 18 in Boxtel. De aanvraag is geregistreerd met zaaknummer 0539342929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42929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251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51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51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42929</meta:user-defined>
    <meta:user-defined meta:name="DCTERMS.abstract">het aanleggen van kabels in de beschermingszone van a-water DO202 in de buurt van Industrieweg 18 in Box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42929) Aanvraag omgevingsvergunning voor een wateractiviteit: het aanleggen van kabels in de beschermingszone van a-water DO202. De werkzaamheden vinden plaats in de buurt van Industrieweg 18 in Boxtel</meta:user-defined>
    <meta:user-defined meta:name="DCTERMS.W3CDTF/DCTERMS.available">2025-09-18</meta:user-defined>
    <meta:user-defined meta:name="DCTERMS.W3CDTF/OVERHEIDop.jaargang">2025</meta:user-defined>
    <meta:user-defined meta:name="OVERHEIDop.publicationIssue">22514</meta:user-defined>
    <meta:user-defined meta:name="OVERHEIDop.WsbID/DC.identifier">wsb-2025-22514</meta:user-defined>
    <meta:user-defined meta:name="OVERHEIDop.versieInformatie"/>
  </office:meta>
</office:document-meta>
</file>