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3621 voor diverse werkzaamheden ten noordwesten van Rijksdorp in de gemeen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12 maanden onttrekken van grondwater door middel van verticale filterbemaling en/of horizontale drains vanuit de deklaag met een debiet van maximaal 165 m³ per uur in werkseizoen 1 en met een debiet van maximaal 231 m³ per uur in werkseizoen 2 en een maximaal waterbezwaar van circa 1.540.000 m³. De werkzaamheden vinden plaats in verband met het renoveren van waterwininstallatie “Winning 3” in Berkheide ten noordwesten van Rijksdorp in de gemeente Wassenaa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51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1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33621 voor diverse werkzaamheden ten noordwesten van Rijksdorp in de gemeente Wassenaar</meta:user-defined>
    <meta:user-defined meta:name="OVERHEIDop.datumEindeReactietermijn">2025-10-29</meta:user-defined>
    <meta:user-defined meta:name="OVERHEIDop.TilID/OVERHEIDop.terinzageleggingOP">til-2025-31860</meta:user-defined>
    <meta:user-defined meta:name="DCTERMS.W3CDTF/DCTERMS.available">2025-09-18</meta:user-defined>
    <meta:user-defined meta:name="DCTERMS.W3CDTF/OVERHEIDop.jaargang">2025</meta:user-defined>
    <meta:user-defined meta:name="OVERHEIDop.publicationIssue">22512</meta:user-defined>
    <meta:user-defined meta:name="OVERHEIDop.WsbID/DC.identifier">wsb-2025-22512</meta:user-defined>
    <meta:user-defined meta:name="OVERHEIDop.versieInformatie"/>
  </office:meta>
</office:document-meta>
</file>