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nieuwe woonwijk Rozenwijk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text:p>
            <text:p text:style-name="common-al"> het maken van een gestuurde boring en leggen van een kabel ter hoogte van Duinroos te Emmeloord en het uitnemen en leggen van een kabel ter hoogte van Espelerlaan 84 TR te Emmeloord. Dit werk wordt uitgevoerd voor de aanleg van de nieuwe woonwijk Rozenwijk ter hoogte van de Oude Espelerweg en de Espelerlaan te Emmeloord.</text:p>
            <text:p text:style-name="common-al">
            <text:span text:style-name="nadrukvet">Datum bekendmaking: 15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49 ZZL/WPRC-808946401-11</meta:user-defined>
    <meta:user-defined meta:name="DCTERMS.abstract">De vergunning is verleend voor het leggen van kabels te Duinroos  Espelerlaan 84 TR te Emmeloord voor de nieuwe woonwijk Rozenwijk.</meta:user-defined>
    <dc:language>nl</dc:language>
    <meta:user-defined meta:name="OVERHEIDop.locatietype/OVERHEIDop.gebiedsmarkering">Adres</meta:user-defined>
    <meta:user-defined meta:name="OVERHEIDop.locatietype/OVERHEIDop.gebiedsmarkering">Vlak</meta:user-defined>
    <meta:user-defined meta:name="DC.title">Waterschap Zuiderzeeland - omgevingsvergunning waterstaatswerken - leggen kabels nieuwe woonwijk Rozenwijk Emmeloord</meta:user-defined>
    <meta:user-defined meta:name="DCTERMS.W3CDTF/DCTERMS.available">2025-09-18</meta:user-defined>
    <meta:user-defined meta:name="DCTERMS.W3CDTF/OVERHEIDop.jaargang">2025</meta:user-defined>
    <meta:user-defined meta:name="OVERHEIDop.publicationIssue">22511</meta:user-defined>
    <meta:user-defined meta:name="OVERHEIDop.WsbID/DC.identifier">wsb-2025-22511</meta:user-defined>
    <meta:user-defined meta:name="OVERHEIDop.versieInformatie"/>
  </office:meta>
</office:document-meta>
</file>