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9922 voor het aanbrengen van een mantelbuis nabij Schinkeldijkje 12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gestuurde boring aanbrengen van een PE100 SDR11 mantelbuis Ø 250 mm binnen de kern- en beschermingszone van een regionale kering en binnen polder Amsterdamse Bos, zijnde een kwetsbaar kwelgebied, nabij Schinkeldijkje 12 te Aals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9922 voor het aanbrengen van een mantelbuis nabij Schinkeldijkje 12 te Aalsmeer.</meta:user-defined>
    <meta:user-defined meta:name="OVERHEIDop.datumEindeReactietermijn">2025-10-29</meta:user-defined>
    <meta:user-defined meta:name="OVERHEIDop.TilID/OVERHEIDop.terinzageleggingOP">til-2025-31859</meta:user-defined>
    <meta:user-defined meta:name="DCTERMS.W3CDTF/DCTERMS.available">2025-09-18</meta:user-defined>
    <meta:user-defined meta:name="DCTERMS.W3CDTF/OVERHEIDop.jaargang">2025</meta:user-defined>
    <meta:user-defined meta:name="OVERHEIDop.publicationIssue">22510</meta:user-defined>
    <meta:user-defined meta:name="OVERHEIDop.WsbID/DC.identifier">wsb-2025-22510</meta:user-defined>
    <meta:user-defined meta:name="OVERHEIDop.versieInformatie"/>
  </office:meta>
</office:document-meta>
</file>