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649 dempen en graven van een watergang, verbreden dammen en compenseren nabij Hayumerleane 2, Wons en Gooyumerweg 29, Zurich (herstel locatie aangevraagde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Maatschap Tilstra te Wons, voor het dempen en graven van een watergang, verbreden dammen en compenseren nabij Hayumerleane 2, Wons en Gooyumerweg 29, Zu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574</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43649 dempen en graven van een watergang, verbreden dammen en compenseren nabij Hayumerleane 2, Wons en Gooyumerweg 29, Zurich (herstel locatie aangevraagde activiteiten)</meta:user-defined>
    <meta:user-defined meta:name="DCTERMS.W3CDTF/DCTERMS.available">2025-09-18</meta:user-defined>
    <meta:user-defined meta:name="DCTERMS.W3CDTF/OVERHEIDop.jaargang">2025</meta:user-defined>
    <meta:user-defined meta:name="OVERHEIDop.publicationIssue">22508</meta:user-defined>
    <meta:user-defined meta:name="OVERHEIDop.WsbID/DC.identifier">wsb-2025-22508</meta:user-defined>
    <meta:user-defined meta:name="OVERHEIDop.versieInformatie"/>
  </office:meta>
</office:document-meta>
</file>