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nten van een haag ter plaatse van Oudendijk 85A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9-2025 en geregistreerd onder zaaknummer  VTH202509-04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50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0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467</meta:user-defined>
    <meta:user-defined meta:name="DCTERMS.abstract">het planten van een haag ter plaatse van Oudendijk 85A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nten van een haag ter plaatse van Oudendijk 85A in Strijen</meta:user-defined>
    <meta:user-defined meta:name="DCTERMS.W3CDTF/DCTERMS.available">2025-09-18</meta:user-defined>
    <meta:user-defined meta:name="DCTERMS.W3CDTF/OVERHEIDop.jaargang">2025</meta:user-defined>
    <meta:user-defined meta:name="OVERHEIDop.publicationIssue">22507</meta:user-defined>
    <meta:user-defined meta:name="OVERHEIDop.WsbID/DC.identifier">wsb-2025-22507</meta:user-defined>
    <meta:user-defined meta:name="OVERHEIDop.versieInformatie"/>
  </office:meta>
</office:document-meta>
</file>