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middels open ontgraving voor laadpaal ter plaatse van Gietijzer 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middels open ontgraving voor laadpaal ter plaatse van Gietijzer 4 te Hardinxveld-Giessendam buiten behandeling gelaten. 
</text:p>
            <text:p text:style-name="common-al">Zaaknummer: 285033
</text:p>
            <text:p text:style-name="common-al">DSO verzoeknummer: 2025081100249
</text:p>
            <text:p text:style-name="common-al">Start bezwaartermijn: 17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50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5033</meta:user-defined>
    <meta:user-defined meta:name="DCTERMS.abstract">het uitvoeren van kabelwerkzaamheden middels open ontgraving voor laadpaal ter plaatse van Gietijzer 4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middels open ontgraving voor laadpaal ter plaatse van Gietijzer 4 te Hardinxveld-Giessen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506</meta:user-defined>
    <meta:user-defined meta:name="OVERHEIDop.WsbID/DC.identifier">wsb-2025-22506</meta:user-defined>
    <meta:user-defined meta:name="OVERHEIDop.versieInformatie"/>
  </office:meta>
</office:document-meta>
</file>