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aanleggen v.e. inrit en het inrichten van het terrein t.p.v. project Bos van Los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9-2025 en geregistreerd onder zaaknummer  VTH202509-04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50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0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0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65</meta:user-defined>
    <meta:user-defined meta:name="DCTERMS.abstract">het verrichten van diverse werkzaamheden voor het aanleggen v.e. inrit en het inrichten van het terrein t.p.v. project Bos van Los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aanleggen v.e. inrit en het inrichten van het terrein t.p.v. project Bos van Los in Zuid-Beijerland</meta:user-defined>
    <meta:user-defined meta:name="DCTERMS.W3CDTF/DCTERMS.available">2025-09-18</meta:user-defined>
    <meta:user-defined meta:name="DCTERMS.W3CDTF/OVERHEIDop.jaargang">2025</meta:user-defined>
    <meta:user-defined meta:name="OVERHEIDop.publicationIssue">22505</meta:user-defined>
    <meta:user-defined meta:name="OVERHEIDop.WsbID/DC.identifier">wsb-2025-22505</meta:user-defined>
    <meta:user-defined meta:name="OVERHEIDop.versieInformatie"/>
  </office:meta>
</office:document-meta>
</file>