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wijziging vergunning 2025080700221; het omleiden van een waterlichaam ter plaatse van Burchtstraat 10a te Ro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wijziging vergunning 2025080700221; het omleiden van een waterlichaam ter plaatse van Burchtstraat 10a te Rossum 
</text:p>
            <text:p text:style-name="common-al">Zaaknummer: 292070
</text:p>
            <text:p text:style-name="common-al">DSO verzoeknummer: 2025091501090
</text:p>
            <text:p text:style-name="common-al">Ontvangst aanvraag: 15-09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2495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2495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2495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92070</meta:user-defined>
    <meta:user-defined meta:name="DCTERMS.abstract">wijziging vergunning 2025080700221; het omleiden van een waterlichaam ter plaatse van Burchtstraat 10a te Rossu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wijziging vergunning 2025080700221; het omleiden van een waterlichaam ter plaatse van Burchtstraat 10a te Rossum</meta:user-defined>
    <meta:user-defined meta:name="DCTERMS.W3CDTF/DCTERMS.available">2025-09-17</meta:user-defined>
    <meta:user-defined meta:name="DCTERMS.W3CDTF/OVERHEIDop.jaargang">2025</meta:user-defined>
    <meta:user-defined meta:name="OVERHEIDop.publicationIssue">22495</meta:user-defined>
    <meta:user-defined meta:name="OVERHEIDop.WsbID/DC.identifier">wsb-2025-22495</meta:user-defined>
    <meta:user-defined meta:name="OVERHEIDop.versieInformatie"/>
  </office:meta>
</office:document-meta>
</file>