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nieuwe riool overstorten op het oppervlaktewater en het aanpassen van een beschoeiing ter plaatse van Hoogeindsestraat te T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nieuwe riool overstorten op het oppervlaktewater en het aanpassen van een beschoeiing ter plaatse van Hoogeindsestraat te Tiel 
</text:p>
            <text:p text:style-name="common-al">Zaaknummer: 292050
</text:p>
            <text:p text:style-name="common-al">DSO verzoeknummer: 2025091500006
</text:p>
            <text:p text:style-name="common-al">Ontvangst aanvraag: 15-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49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9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9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2050</meta:user-defined>
    <meta:user-defined meta:name="DCTERMS.abstract">het realiseren van nieuwe riool overstorten op het oppervlaktewater en het aanpassen van een beschoeiing ter plaatse van Hoogeindsestraat te Ti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nieuwe riool overstorten op het oppervlaktewater en het aanpassen van een beschoeiing ter plaatse van Hoogeindsestraat te Tiel</meta:user-defined>
    <meta:user-defined meta:name="DCTERMS.W3CDTF/DCTERMS.available">2025-09-17</meta:user-defined>
    <meta:user-defined meta:name="DCTERMS.W3CDTF/OVERHEIDop.jaargang">2025</meta:user-defined>
    <meta:user-defined meta:name="OVERHEIDop.publicationIssue">22494</meta:user-defined>
    <meta:user-defined meta:name="OVERHEIDop.WsbID/DC.identifier">wsb-2025-22494</meta:user-defined>
    <meta:user-defined meta:name="OVERHEIDop.versieInformatie"/>
  </office:meta>
</office:document-meta>
</file>