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27HHN- Hm 64,0; het verleggen van de Lekdijk(weg) te Vianen ten behoeve van de verbredingswerkzaamheden A27 ter plaatse van Lek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A27HHN- Hm 64,0; het verleggen van de Lekdijk(weg) te Vianen ten behoeve van de verbredingswerkzaamheden A27 ter plaatse van Lekdijk te Vianen 
</text:p>
            <text:p text:style-name="common-al">Zaaknummer: 292047
</text:p>
            <text:p text:style-name="common-al">DSO verzoeknummer: 2025091201334
</text:p>
            <text:p text:style-name="common-al">Ontvangst aanvraag: 1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47</meta:user-defined>
    <meta:user-defined meta:name="DCTERMS.abstract">A27HHN- Hm 64,0; het verleggen van de Lekdijk(weg) te Vianen ten behoeve van de verbredingswerkzaamheden A27 ter plaatse van Lekdijk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27HHN- Hm 64,0; het verleggen van de Lekdijk(weg) te Vianen ten behoeve van de verbredingswerkzaamheden A27 ter plaatse van Lekdijk te Vian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93</meta:user-defined>
    <meta:user-defined meta:name="OVERHEIDop.WsbID/DC.identifier">wsb-2025-22493</meta:user-defined>
    <meta:user-defined meta:name="OVERHEIDop.versieInformatie"/>
  </office:meta>
</office:document-meta>
</file>