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bomen uit tuin ter plaatse van Dijkdwarsstraat 29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bomen uit tuin ter plaatse van Dijkdwarsstraat 29 te Beneden-Leeuwen 
</text:p>
            <text:p text:style-name="common-al">Zaaknummer: 292039
</text:p>
            <text:p text:style-name="common-al">DSO verzoeknummer: 2025091400150
</text:p>
            <text:p text:style-name="common-al">Ontvangst aanvraag: 1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39</meta:user-defined>
    <meta:user-defined meta:name="DCTERMS.abstract">het verwijderen van bomen uit tuin ter plaatse van Dijkdwarsstraat 29 te Beneden-Leeuw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bomen uit tuin ter plaatse van Dijkdwarsstraat 29 te Beneden-Leeuwen</meta:user-defined>
    <meta:user-defined meta:name="DCTERMS.W3CDTF/DCTERMS.available">2025-09-17</meta:user-defined>
    <meta:user-defined meta:name="DCTERMS.W3CDTF/OVERHEIDop.jaargang">2025</meta:user-defined>
    <meta:user-defined meta:name="OVERHEIDop.publicationIssue">22491</meta:user-defined>
    <meta:user-defined meta:name="OVERHEIDop.WsbID/DC.identifier">wsb-2025-22491</meta:user-defined>
    <meta:user-defined meta:name="OVERHEIDop.versieInformatie"/>
  </office:meta>
</office:document-meta>
</file>