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wijziging waterhuishouding binnen het projectgebied van fase 1 van de ontwikkeling De Bleek/Valkenweide te Montfoort met code HDSR6887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wijziging waterhuishouding binnen het projectgebied van fase 1 van de ontwikkeling De Bleek/Valkenweide te Montfoort. Deze aanvraag is ontvangen op 12 september 2025 en geregistreerd onder zaak 688758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7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248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48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48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9389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wijziging waterhuishouding binnen het projectgebied van fase 1 van de ontwikkeling De Bleek/Valkenweide te Montfoort met code HDSR688758.</meta:user-defined>
    <meta:user-defined meta:name="DCTERMS.W3CDTF/DCTERMS.available">2025-09-17</meta:user-defined>
    <meta:user-defined meta:name="DCTERMS.W3CDTF/OVERHEIDop.jaargang">2025</meta:user-defined>
    <meta:user-defined meta:name="OVERHEIDop.publicationIssue">22487</meta:user-defined>
    <meta:user-defined meta:name="OVERHEIDop.WsbID/DC.identifier">wsb-2025-22487</meta:user-defined>
    <meta:user-defined meta:name="OVERHEIDop.versieInformatie"/>
  </office:meta>
</office:document-meta>
</file>