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voor het aanleggen van een kabel of leiding ten behoeve van telecom voor de locatie nabij Groningerstraat in Tynaarlo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voor het aanleggen van een kabel of leiding ten behoeve van telecom voor de locatie nabij Groningerstraat in Tynaarlo. De aanvraag is ontvangen op 10 september 2025 en geregistreerd onder zaak HAS2025_Z5722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4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voor het aanleggen van een kabel of leiding ten behoeve van telecom voor de locatie nabij Groningerstraat in Tynaarlo - waterschap Hunze en Aa’s</meta:user-defined>
    <meta:user-defined meta:name="OVERHEIDop.datumEindeReactietermijn">2025-11-05</meta:user-defined>
    <meta:user-defined meta:name="OVERHEIDop.TilID/OVERHEIDop.terinzageleggingOP">til-2025-31829</meta:user-defined>
    <meta:user-defined meta:name="DCTERMS.W3CDTF/DCTERMS.available">2025-09-17</meta:user-defined>
    <meta:user-defined meta:name="DCTERMS.W3CDTF/OVERHEIDop.jaargang">2025</meta:user-defined>
    <meta:user-defined meta:name="OVERHEIDop.publicationIssue">22485</meta:user-defined>
    <meta:user-defined meta:name="OVERHEIDop.WsbID/DC.identifier">wsb-2025-22485</meta:user-defined>
    <meta:user-defined meta:name="OVERHEIDop.versieInformatie"/>
  </office:meta>
</office:document-meta>
</file>