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wolvenraster en het laten grazen van pony’s, nabij Braambergerweg 13 te Kerken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een wolvenraster langs waterloop WL03200 ter hoogte van de Braambergerweg 13 te Kerkenveld, gelegen op de percelen kadastraal bekend als gemeente Zuidwolde, sectie L, nummer 125 en het laten grazen van 3 pony’s op het afgerasterde deel van het onderhoudspad langs de waterloop.</text:p>
            <text:p text:style-name="common-al">De omgevingsvergunning is geregistreerd onder het volgende nummer: 62998</text:p>
            <text:p text:style-name="common-al">De omgevingsvergunning is op 15 sept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6 okto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4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plaatsen van een wolvenraster en het laten grazen van pony’s, nabij Braambergerweg 13 te Kerkenveld</meta:user-defined>
    <meta:user-defined meta:name="DCTERMS.W3CDTF/DCTERMS.available">2025-09-17</meta:user-defined>
    <meta:user-defined meta:name="DCTERMS.W3CDTF/OVERHEIDop.jaargang">2025</meta:user-defined>
    <meta:user-defined meta:name="OVERHEIDop.publicationIssue">22484</meta:user-defined>
    <meta:user-defined meta:name="OVERHEIDop.WsbID/DC.identifier">wsb-2025-22484</meta:user-defined>
    <meta:user-defined meta:name="OVERHEIDop.versieInformatie"/>
  </office:meta>
</office:document-meta>
</file>