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leggen van een middenspanningskabel bij een waterkering op de locatie bij Lopikerweg Oost 199 in Lopik (code HDSR6699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leggen van een middenspanningskabel bij een waterkering op de locatie bij Lopikerweg Oost 199 in de gemeente Lopik. Dit besluit is verzonden op 15 sept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17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48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8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8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69948</meta:user-defined>
    <meta:user-defined meta:name="DCTERMS.abstract">Verleende omgevingsvergunning voor een wateractiviteit voor het leggen van een middenspanningskabel bij een waterkering op de locatie bij Lopikerweg Oost 199 in de gemeente Lopi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voor het leggen van een middenspanningskabel bij een waterkering op de locatie bij Lopikerweg Oost 199 in Lopik (code HDSR669948)</meta:user-defined>
    <meta:user-defined meta:name="OVERHEIDop.datumEindeReactietermijn">2025-10-27</meta:user-defined>
    <meta:user-defined meta:name="OVERHEIDop.TilID/OVERHEIDop.terinzageleggingOP">til-2025-31825</meta:user-defined>
    <meta:user-defined meta:name="DCTERMS.W3CDTF/DCTERMS.available">2025-09-17</meta:user-defined>
    <meta:user-defined meta:name="DCTERMS.W3CDTF/OVERHEIDop.jaargang">2025</meta:user-defined>
    <meta:user-defined meta:name="OVERHEIDop.publicationIssue">22483</meta:user-defined>
    <meta:user-defined meta:name="OVERHEIDop.WsbID/DC.identifier">wsb-2025-22483</meta:user-defined>
    <meta:user-defined meta:name="OVERHEIDop.versieInformatie"/>
  </office:meta>
</office:document-meta>
</file>