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drinkwatertransportleiding met een tweetal gestuurde boringen voor de locatie onder de Borgsloot, het Eemskanaal en het Damsterdiep inclusief aansluitende veldstrekk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drinkwatertransportleiding met een tweetal gestuurde boringen voor de locatie onder de Borgsloot, het Eemskanaal en het Damsterdiep inclusief aansluitende veldstrekkingen. De aanvraag is ontvangen op 10 september 2025 en geregistreerd onder zaak HAS2025_Z5722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4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drinkwatertransportleiding met een tweetal gestuurde boringen voor de locatie onder de Borgsloot, het Eemskanaal en het Damsterdiep inclusief aansluitende veldstrekkingen - waterschap Hunze en Aa’s</meta:user-defined>
    <meta:user-defined meta:name="OVERHEIDop.datumEindeReactietermijn">2025-11-05</meta:user-defined>
    <meta:user-defined meta:name="OVERHEIDop.TilID/OVERHEIDop.terinzageleggingOP">til-2025-31821</meta:user-defined>
    <meta:user-defined meta:name="DCTERMS.W3CDTF/DCTERMS.available">2025-09-17</meta:user-defined>
    <meta:user-defined meta:name="DCTERMS.W3CDTF/OVERHEIDop.jaargang">2025</meta:user-defined>
    <meta:user-defined meta:name="OVERHEIDop.publicationIssue">22482</meta:user-defined>
    <meta:user-defined meta:name="OVERHEIDop.WsbID/DC.identifier">wsb-2025-22482</meta:user-defined>
    <meta:user-defined meta:name="OVERHEIDop.versieInformatie"/>
  </office:meta>
</office:document-meta>
</file>