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compenseren en nieuw te graven watergang en het aanleggen van een duiker ter plaatse van Baanhoek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compenseren en nieuw te graven watergang en het aanleggen van een duiker ter plaatse van Baanhoek te Zaaknummer: 136764</text:p>
            <text:p text:style-name="common-al">DSO verzoeknummer:</text:p>
            <text:p text:style-name="common-al">Start bezwaartermijn: 30-01-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6764</meta:user-defined>
    <meta:user-defined meta:name="DCTERMS.abstract">dempen en compenseren om  de uitvoering en gebruiksfase aan de voorwaarden te laten voldoen m.b.t. voorbelasting van een COA-locatie in Sliedrecht</meta:user-defined>
    <dc:language>nl</dc:language>
    <meta:user-defined meta:name="OVERHEIDop.locatietype/OVERHEIDop.gebiedsmarkering">Punt</meta:user-defined>
    <meta:user-defined meta:name="DC.title">Waterschap Rivierenland - verlenen omgevingsvergunning voor het dempen, compenseren en nieuw te graven watergang en het aanleggen van een duiker ter plaatse van Baanhoek te Sliedrecht</meta:user-defined>
    <meta:user-defined meta:name="DCTERMS.W3CDTF/DCTERMS.available">2025-01-31</meta:user-defined>
    <meta:user-defined meta:name="DCTERMS.W3CDTF/OVERHEIDop.jaargang">2025</meta:user-defined>
    <meta:user-defined meta:name="OVERHEIDop.publicationIssue">2248</meta:user-defined>
    <meta:user-defined meta:name="OVERHEIDop.WsbID/DC.identifier">wsb-2025-2248</meta:user-defined>
    <meta:user-defined meta:name="OVERHEIDop.versieInformatie"/>
  </office:meta>
</office:document-meta>
</file>