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983 legaliseren van een reeds uitgevoerde demping en aangelegde  duiker en ter compensatie daarvan het verbreden van een watergang t.h.v. Lytse  Wyngaerden 25 en 27 te Lange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9-2025 heeft het dagelijks bestuur van Wetterskip Fryslân een omgevingsvergunning wateractiviteit verleend aan  te Langezwaag, voor het legaliseren van een reeds uitgevoerde demping en aangelegde  duiker en ter compensatie daarvan het verbreden van een watergang t.h.v. Lytse  Wyngaerden 25 en 27 te Lange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86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33983 legaliseren van een reeds uitgevoerde demping en aangelegde  duiker en ter compensatie daarvan het verbreden van een watergang t.h.v. Lytse  Wyngaerden 25 en 27 te Langezwaag</meta:user-defined>
    <meta:user-defined meta:name="OVERHEIDop.datumEindeReactietermijn">2025-10-27</meta:user-defined>
    <meta:user-defined meta:name="OVERHEIDop.terinzageleggingBG">https://www.wetterskipfryslan.nl/melden-en-regelen/vergunningen-wetten-en-regels/inzage-verleende-vergunningen</meta:user-defined>
    <meta:user-defined meta:name="DCTERMS.W3CDTF/DCTERMS.available">2025-09-17</meta:user-defined>
    <meta:user-defined meta:name="DCTERMS.W3CDTF/OVERHEIDop.jaargang">2025</meta:user-defined>
    <meta:user-defined meta:name="OVERHEIDop.publicationIssue">22475</meta:user-defined>
    <meta:user-defined meta:name="OVERHEIDop.WsbID/DC.identifier">wsb-2025-22475</meta:user-defined>
    <meta:user-defined meta:name="OVERHEIDop.versieInformatie"/>
  </office:meta>
</office:document-meta>
</file>