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iten behandeling stellen aanvraag watervergunning van waterschap Brabantse Delta voor waterhuishoudkundige werkzaamheden ter hoogte van De Dankbaarhei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46827 ingevolge de Waterschapsverordening waterschap Brabantse Delta 2024 bekend gemaakt op 15 september 2025 voor het aanleggen van glasvezelkabels in beschermingszone A en pvvr van boezemkering DWK00878/DWK00881 en kruisend met A-water OVK06912 ter hoogte van N285- De Dankbaarheid te Zevenbergen buiten behandeling is gestel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47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uiten behandeling stellen aanvraag watervergunning van waterschap Brabantse Delta voor waterhuishoudkundige werkzaamheden ter hoogte van De Dankbaarheid te Zevenbergen.</meta:user-defined>
    <meta:user-defined meta:name="DCTERMS.W3CDTF/DCTERMS.available">2025-09-17</meta:user-defined>
    <meta:user-defined meta:name="DCTERMS.W3CDTF/OVERHEIDop.jaargang">2025</meta:user-defined>
    <meta:user-defined meta:name="OVERHEIDop.externeBijlage">Besluit 946827 Publ.|exb-2025-33698</meta:user-defined>
    <meta:user-defined meta:name="OVERHEIDop.publicationIssue">22472</meta:user-defined>
    <meta:user-defined meta:name="OVERHEIDop.WsbID/DC.identifier">wsb-2025-22472</meta:user-defined>
    <meta:user-defined meta:name="OVERHEIDop.versieInformatie"/>
  </office:meta>
</office:document-meta>
</file>