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getrokken aanvraag omgevingsvergunning voor een wateractiviteit voor het uitvoeren van sonderingen en proefsleuvenonderzoek constructies voor Lekdijk in het projectgebied van Salmsteke - Schoonhoven (SAS) met code HDSR68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een omgevingsvergunning voor een wateractiviteit ingetrokken voor het uitvoeren van sonderingen en proefsleuvenonderzoek constructies voor Lekdijk in het projectgebied van Salmsteke - Schoonhoven (SAS) met code HDSR686283. Deze aanvraag is ingetrokken op 10 september 2025 en geregistreerd onder zaak 686283.</text:p>
            <text:p text:style-name="common-al"/>
            <text:p text:style-name="common-al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sept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86283</meta:user-defined>
    <meta:user-defined meta:name="DCTERMS.abstract">Ingetrokken aanvraag omgevingsvergunning voor een wateractiviteit voor het uitvoeren van sonderingen en proefsleuvenonderzoek constructies voor Lekdijk in het projectgebied van Salmsteke - Schoonhoven (SAS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Ingetrokken aanvraag omgevingsvergunning voor een wateractiviteit voor het uitvoeren van sonderingen en proefsleuvenonderzoek constructies voor Lekdijk in het projectgebied van Salmsteke - Schoonhoven (SAS) met code HDSR686283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70</meta:user-defined>
    <meta:user-defined meta:name="OVERHEIDop.WsbID/DC.identifier">wsb-2025-22470</meta:user-defined>
    <meta:user-defined meta:name="OVERHEIDop.versieInformatie"/>
  </office:meta>
</office:document-meta>
</file>