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pachtovereenkomst te sluiten</text:p>
      <text:section text:name="regeling_id1-3-2" text:style-name="regeling">
        <text:section text:name="aanhef_id1-3-2-1" text:style-name="aanhef">
          <text:section text:name="preambule_id1-3-2-1-1" text:style-name="preambule">
            <text:p text:style-name="al"/>
            <text:p text:style-name="al">Het Waterschap Drents Overijsselse Delta maakt bekend dat we voornemens zijn om met betrekking tot het perceel gemeente Dalfsen, sectie E, nummer 4334 een pachtovereenkomst te willen sluiten met een bij ons bekende partij. Het feit dat een voornemen tot het aangaan van een overeenkomst bekend wordt gemaakt, betekent niet dat met de beoogde huurder/pachter al volledige overeenstemming is bereikt of dat zeker is dat deze zal worden bereikt.</text:p>
            <text:p text:style-name="al"/>
            <text:p text:style-name="al">
            <text:span text:style-name="nadrukvet">Motivering</text:span>
          </text:p>
            <text:p text:style-name="al">Het verpachten vindt plaats op basis van beleidsmatige afwegingen van diverse aard. Met het oog daarop, denk aan de taak en doelstelling van het waterschap, duurzaamheid en milieudoelstellingen, ingenomen grondposities maar bijvoorbeeld ook de ligging van de onroerende zaak, bestaande aanspraken en/of historie en in het bijzonder door de zittende pachter reeds gedane investeringen en de bij hem gewekte verwachtingen, meent het waterschap dat de beoogde pachter de enige pachter is die op dit moment redelijkerwijs in aanmerking kan komen om de grond(en) te huren/pachten.</text:p>
            <text:p text:style-name="al"/>
            <text:p text:style-name="al">
            <text:span text:style-name="nadrukvet">Denkt u desondanks dat u ook een geschikte en serieuze gegadigde bent?</text:span>
          </text:p>
            <text:p text:style-name="al">Dan dient u dit kenbaar te maken door uiterlijk op 14 februari 2025 een kort geding te starten bij de rechtbank Overijssel, locatie Zwolle. Het waterschap zal na verloop van voornoemde periode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vervaltermijn.</text:p>
            <text:p text:style-name="al"/>
            <text:p text:style-name="al">Indien u een kort geding start, verzoeken wij u ons dit binnen voornoemde vervaltermijn mede te delen, bij voorkeur door het per e-mail opsturen van de conceptdagvaarding aan onderstaand e-mailadres.</text:p>
            <text:p text:style-name="al"/>
            <text:p text:style-name="al">Voor vragen kunt mailen naar <text:a xlink:href="mailto:beheergrondzaken@wdodelta.nl" xlink:type="simple">beheergrondzaken@wdodelta.nl</text:a></text:p>
            <text:p text:style-name="al">Telefoonnummer: 088 – 23312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4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het voornemen om een pachtovereenkomst te sluiten</meta:user-defined>
    <meta:user-defined meta:name="DCTERMS.W3CDTF/DCTERMS.available">2025-01-31</meta:user-defined>
    <meta:user-defined meta:name="DCTERMS.W3CDTF/OVERHEIDop.jaargang">2025</meta:user-defined>
    <meta:user-defined meta:name="OVERHEIDop.publicationIssue">2247</meta:user-defined>
    <meta:user-defined meta:name="OVERHEIDop.WsbID/DC.identifier">wsb-2025-2247</meta:user-defined>
    <meta:user-defined meta:name="OVERHEIDop.versieInformatie"/>
  </office:meta>
</office:document-meta>
</file>