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5158 het verbreden van een dam en aanleggen van een dam met duiker en ter compensatie daarvan het verbreden van een watergang t.h.v. Buurstede 9 te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9-2025 heeft het dagelijks bestuur van Wetterskip Fryslân een omgevingsvergunning wateractiviteit verleend aan Miedema Horeca B.V. te Appelscha, voor het verbreden van een dam en aanleggen van een dam met duiker en ter compensatie daarvan het verbreden van een watergang t.h.v. Buurstede 9 te Ooster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46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685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05158 het verbreden van een dam en aanleggen van een dam met duiker en ter compensatie daarvan het verbreden van een watergang t.h.v. Buurstede 9 te Oosterwolde</meta:user-defined>
    <meta:user-defined meta:name="OVERHEIDop.datumEindeReactietermijn">2025-10-27</meta:user-defined>
    <meta:user-defined meta:name="OVERHEIDop.terinzageleggingBG">https://www.wetterskipfryslan.nl/melden-en-regelen/vergunningen-wetten-en-regels/inzage-verleende-vergunningen</meta:user-defined>
    <meta:user-defined meta:name="DCTERMS.W3CDTF/DCTERMS.available">2025-09-17</meta:user-defined>
    <meta:user-defined meta:name="DCTERMS.W3CDTF/OVERHEIDop.jaargang">2025</meta:user-defined>
    <meta:user-defined meta:name="OVERHEIDop.publicationIssue">22468</meta:user-defined>
    <meta:user-defined meta:name="OVERHEIDop.WsbID/DC.identifier">wsb-2025-22468</meta:user-defined>
    <meta:user-defined meta:name="OVERHEIDop.versieInformatie"/>
  </office:meta>
</office:document-meta>
</file>