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1632 aanleggen van een inlaat in een lokale waterkering en in een hoofdwatergang met bijbehorende beschermingszone t.h.v. Kaaipolder 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9-2025 heeft het dagelijks bestuur van Wetterskip Fryslân een omgevingsvergunning wateractiviteit verleend aan Staatsbosbeheer te Amersfoort , voor het aanleggen, hebben en onderhouden van een inlaat in een lokale waterkering en in een hoofdwatergang met bijbehorende beschermingszone t.h.v. Kaaipolder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84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1632 aanleggen van een inlaat in een lokale waterkering en in een hoofdwatergang met bijbehorende beschermingszone t.h.v. Kaaipolder te Boornzwaag</meta:user-defined>
    <meta:user-defined meta:name="OVERHEIDop.datumEindeReactietermijn">2025-10-27</meta:user-defined>
    <meta:user-defined meta:name="OVERHEIDop.terinzageleggingBG">https://www.wetterskipfryslan.nl/melden-en-regelen/vergunningen-wetten-en-regels/inzage-verleende-vergunningen</meta:user-defined>
    <meta:user-defined meta:name="DCTERMS.W3CDTF/DCTERMS.available">2025-09-17</meta:user-defined>
    <meta:user-defined meta:name="DCTERMS.W3CDTF/OVERHEIDop.jaargang">2025</meta:user-defined>
    <meta:user-defined meta:name="OVERHEIDop.publicationIssue">22467</meta:user-defined>
    <meta:user-defined meta:name="OVERHEIDop.WsbID/DC.identifier">wsb-2025-22467</meta:user-defined>
    <meta:user-defined meta:name="OVERHEIDop.versieInformatie"/>
  </office:meta>
</office:document-meta>
</file>