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4170 aanleggen/wijzigen van waterstaatswerken t.h.v. kruising Beakendyk, Mounleane, Ure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9-2025 heeft het dagelijks bestuur van Wetterskip Fryslân een omgevingsvergunning wateractiviteit verleend aan Wetterskip Fryslân te Leeuwarden, voor het verplaatsen van inlaatvoorziening en het aanleggen van een dam met duiker, een en ander gelegen ten zuiden van Mounleane 23 en Beakendyk 3 t/m 14 en ten oosten van Beakendyk 14 te Ureterp.</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6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57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14170 aanleggen/wijzigen van waterstaatswerken t.h.v. kruising Beakendyk, Mounleane, Ureterp</meta:user-defined>
    <meta:user-defined meta:name="OVERHEIDop.datumEindeReactietermijn">2025-10-27</meta:user-defined>
    <meta:user-defined meta:name="OVERHEIDop.terinzageleggingBG">https://www.wetterskipfryslan.nl/melden-en-regelen/vergunningen-wetten-en-regels/inzage-verleende-vergunningen</meta:user-defined>
    <meta:user-defined meta:name="DCTERMS.W3CDTF/DCTERMS.available">2025-09-17</meta:user-defined>
    <meta:user-defined meta:name="OVERHEIDop.externeBijlage">Motivering vergunning Baekendyk Mounleane v3 (1...|exb-2025-33689</meta:user-defined>
    <meta:user-defined meta:name="OVERHEIDop.externeBijlage">Vergunning eigen dienst (ondertekend) (Geanonim...|exb-2025-33690</meta:user-defined>
    <meta:user-defined meta:name="DCTERMS.W3CDTF/OVERHEIDop.jaargang">2025</meta:user-defined>
    <meta:user-defined meta:name="OVERHEIDop.publicationIssue">22466</meta:user-defined>
    <meta:user-defined meta:name="OVERHEIDop.WsbID/DC.identifier">wsb-2025-22466</meta:user-defined>
    <meta:user-defined meta:name="OVERHEIDop.versieInformatie"/>
  </office:meta>
</office:document-meta>
</file>