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en het aanbrengen van een gasleiding, Hongerdijk 5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en het aanbrengen van een gasleiding in het beperkingengebied van de waterloop WL03043. De werken worden uitgevoerd op de percelen kadastraal bekend als gemeente Ambt-Hardenberg, sectie AA, nummers 242, 1690 en 2011 ter plaatse van Hongerdijk 5 te Bruchterveld.</text:p>
            <text:p text:style-name="common-al">De omgevingsvergunning is geregistreerd onder het volgende nummer: 55970</text:p>
            <text:p text:style-name="common-al">De omgevingsvergunning is op 15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okto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6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6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en het aanbrengen van een gasleiding, Hongerdijk 5 te Bruchterveld</meta:user-defined>
    <meta:user-defined meta:name="DCTERMS.W3CDTF/DCTERMS.available">2025-09-17</meta:user-defined>
    <meta:user-defined meta:name="DCTERMS.W3CDTF/OVERHEIDop.jaargang">2025</meta:user-defined>
    <meta:user-defined meta:name="OVERHEIDop.publicationIssue">22465</meta:user-defined>
    <meta:user-defined meta:name="OVERHEIDop.WsbID/DC.identifier">wsb-2025-22465</meta:user-defined>
    <meta:user-defined meta:name="OVERHEIDop.versieInformatie"/>
  </office:meta>
</office:document-meta>
</file>