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Ontwerp beleidsregel Zorgplicht bij lozingsactiviteit glastui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het Hoogheemraadschap van Delfland leggen hierbij de ontwerp beleidsregel Zorgplicht bij lozingsactiviteit glastuinbouw ter inzage.</text:p>
            <text:p text:style-name="common-al">
            <text:span text:style-name="nadrukvet">Waarom </text:span>
            <text:span text:style-name="nadrukvet">is</text:span>
            <text:span text:style-name="nadrukvet"> deze ontwerp</text:span>
            <text:span text:style-name="nadrukvet"> beleidsregel</text:span>
            <text:span text:style-name="nadrukvet"> nodig?</text:span>
          </text:p>
            <text:p text:style-name="common-al">Schoon, gezond en levend water is belangrijk voor de natuur, inwoners en ondernemers. Delfland beschermt in zijn beheergebied de kwaliteit van het water en verbetert deze.</text:p>
            <text:p text:style-name="common-al">In de afgelopen jaren hebben Delfland, gemeenten, omgevingsdiensten, de glastuinbouwbedrijven en Glastuinbouw Nederland samengewerkt om de waterkwaliteit in de glastuinbouwgebieden te verbeteren. Die samenwerking heeft al geleid tot een verbetering van de waterkwaliteit en meer (water)bewustzijn bij de bedrijven.</text:p>
            <text:p text:style-name="common-al">Ook is geconstateerd dat het nodig is om emissies van gewasbeschermingsmiddelen en voedingsstoffen in het algemeen, maar met name vanuit de glastuinbouw te stoppen. Daarom gaat Delfland het handhavend optreden intensiveren, in het bijzonder op grond van de zorgplichten voor (het voorkomen van) lozingen. </text:p>
            <text:p text:style-name="common-al">In de ontwerp beleidsregel Zorgplicht bij lozingsactiviteit glastuinbouw, is duidelijk uitgewerkt op welke manier Delfland invulling geeft aan de zorgplichten voor lozingen op oppervlaktewater. Op deze manier is voor iedereen die activiteiten in de nabijheid van water verricht, vooraf helder wat de zorgplichten concreet kunnen betekenen voor hen en welke gevolgen hun activiteiten voor het water kunnen hebben. Deze duidelijkheid in de ontwerp beleidsregel, zorgt ook voor een effectievere en efficiëntere handhaving van overtredingen.</text:p>
            <text:p text:style-name="common-al">
            <text:span text:style-name="nadrukvet">Hoe kunt u de ontwerp</text:span>
            <text:span text:style-name="nadrukvet"> beleidsregel</text:span>
            <text:span text:style-name="nadrukvet"> inzien?</text:span>
          </text:p>
            <text:p text:style-name="common-al">De ontwerp beleidsregel ligt ter inzage van 17 september 2025 tot en met 29 oktober 2025. De ontwerp beleidsregel kunt u raadplegen via "bekijk documenten" zoals weergegeven aan de linkerzijde van deze pagina.</text:p>
            <text:p text:style-name="common-al">Het is ook mogelijk om de ontwerp beleidsregel te komen inzien bij het Hoogheemraadschap van Delfland aan de Phoenixstraat 32 in Delft. U kunt hiervoor een afspraak maken via ons Servicepunt. U kunt op werkdagen van 9:00-16:00 uur bellen naar telefoonnummer (015) 260 81 08 of een e-mail sturen naar <text:a xlink:href="mailto:loket@hhdelfland.nl" xlink:type="simple">loket@hhdelfland.nl</text:a>.</text:p>
            <text:p text:style-name="common-al">
            <text:span text:style-name="nadrukvet">Wilt u reageren?</text:span>
          </text:p>
            <text:p text:style-name="common-al">U kunt tot en met 29 oktober 2025 reageren op de ontwerp beleidsregel. Dit heet het indienen van een zienswijze. Een zienswijze kunt u mailen naar <text:a xlink:href="mailto:loket@hhdelfland.nl" xlink:type="simple">loket@hhdelfland.nl</text:a> of per post sturen naar Hoogheemraadschap van Delfland, Postbus 3061, 2601 DB Delft. Vermeld daarbij ‘zienswijze ontwerp beleidsregel Zorgplicht bij lozingsactiviteit glastuinbouw’ en ook uw naam en adres.</text:p>
            <text:p text:style-name="common-al">Een mondelinge zienswijze indienen is ook mogelijk. Hiervoor kunt u een afspraak maken via ons Servicepunt. U kunt op werkdagen van 9:00-16:00 uur bellen naar telefoonnummer (015) 260 81 08 of een e-mail sturen naar <text:a xlink:href="mailto:loket@hhdelfland.nl" xlink:type="simple">loket@hhdelfland.nl</text:a>.</text:p>
            <text:p text:style-name="common-al">
            <text:span text:style-name="nadrukvet">Wat is het vervolg?</text:span>
          </text:p>
            <text:p text:style-name="common-al">Na de inspraakperiode worden de ontvangen zienswijzen beoordeeld. Dan wordt besloten of en hoe deze worden verwerkt in de definitieve beleidsregel. De indiener van een zienswijze wordt hierover geïnformeer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Natuur en milieu | Organisatie en beleid</meta:user-defined>
    <meta:user-defined meta:name="DCTERMS.abstract">Van 17 september tot en met 29 oktober 2025 ligt de ontwerp beleidsregel Zorgplicht bij lozingsactiviteit glastuinbouw ter inzage. Hierin staat beschreven hoe Delfland invulling geeft aan de zorgplicht bij lozingen op oppervlaktewater. </meta:user-defined>
    <dc:language>nl</dc:language>
    <meta:user-defined meta:name="OVERHEIDop.locatietype/OVERHEIDop.gebiedsmarkering">Adres</meta:user-defined>
    <meta:user-defined meta:name="DC.title">Hoogheemraadschap van Delfland –kennisgeving– Ontwerp beleidsregel Zorgplicht bij lozingsactiviteit glastuinbouw</meta:user-defined>
    <meta:user-defined meta:name="OVERHEIDop.datumEindeReactietermijn">2025-10-29</meta:user-defined>
    <meta:user-defined meta:name="OVERHEIDop.TilID/OVERHEIDop.terinzageleggingOP">til-2025-31391</meta:user-defined>
    <meta:user-defined meta:name="DCTERMS.W3CDTF/DCTERMS.available">2025-09-17</meta:user-defined>
    <meta:user-defined meta:name="DCTERMS.W3CDTF/OVERHEIDop.jaargang">2025</meta:user-defined>
    <meta:user-defined meta:name="OVERHEIDop.publicationIssue">22464</meta:user-defined>
    <meta:user-defined meta:name="OVERHEIDop.WsbID/DC.identifier">wsb-2025-22464</meta:user-defined>
    <meta:user-defined meta:name="OVERHEIDop.versieInformatie"/>
  </office:meta>
</office:document-meta>
</file>