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september 2025 een aanvraag voor een Omgevingsvergunning. De aanvraag is gedaan voor het aanbrengen van stortsteen in de kernzone van de regionale waterkering Urk t.b.v. het stabiliseren van de kade aan Wijk 1, de Handelskade, de Burgmeester J. Schipper Kade en de Strekdam in het verlengde van de Staverse Kade ter hoogte van het Haventerrein op Urk. De aanvraag is geregistreerd onder zaaknummer 101600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4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00 WPRC-1158834619-6</meta:user-defined>
    <meta:user-defined meta:name="DCTERMS.abstract">het aanbrengen van stortsteen t.b.v. het stabiliseren van Wijk 1, Handelskade, Burgmeester J. Schipper Kade en  Strekdam in het verlengde van de Staverse Kade thv het Haventerrein op Ur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09-17</meta:user-defined>
    <meta:user-defined meta:name="DCTERMS.W3CDTF/OVERHEIDop.jaargang">2025</meta:user-defined>
    <meta:user-defined meta:name="OVERHEIDop.publicationIssue">22463</meta:user-defined>
    <meta:user-defined meta:name="OVERHEIDop.WsbID/DC.identifier">wsb-2025-22463</meta:user-defined>
    <meta:user-defined meta:name="OVERHEIDop.versieInformatie"/>
  </office:meta>
</office:document-meta>
</file>