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leidingwerkzaamheden ter plaatse van Molenstraat 2a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leidingwerkzaamheden ter plaatse van Molenstraat 2a te Ophemert. 
</text:p>
            <text:p text:style-name="common-al">Zaaknummer: 279094
</text:p>
            <text:p text:style-name="common-al">DSO verzoeknummer: 2025071401206
</text:p>
            <text:p text:style-name="common-al">Start bezwaartermijn: 16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5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094</meta:user-defined>
    <meta:user-defined meta:name="DCTERMS.abstract">het uitvoeren van leidingwerkzaamheden ter plaatse van Molenstraat 2a te Op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leidingwerkzaamheden ter plaatse van Molenstraat 2a te Opheme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57</meta:user-defined>
    <meta:user-defined meta:name="OVERHEIDop.WsbID/DC.identifier">wsb-2025-22457</meta:user-defined>
    <meta:user-defined meta:name="OVERHEIDop.versieInformatie"/>
  </office:meta>
</office:document-meta>
</file>