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omheining voor de locatie nabij Zuiderstraat 19 in Grolloo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omheining voor de locatie nabij Zuiderstraat 19 in Grolloo. De aanvraag is ontvangen op 10 september 2025 en geregistreerd onder zaak HAS2025_Z5721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24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omheining voor de locatie nabij Zuiderstraat 19 in Grolloo - waterschap Hunze en Aa’s</meta:user-defined>
    <meta:user-defined meta:name="OVERHEIDop.datumEindeReactietermijn">2025-11-05</meta:user-defined>
    <meta:user-defined meta:name="OVERHEIDop.TilID/OVERHEIDop.terinzageleggingOP">til-2025-31788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55</meta:user-defined>
    <meta:user-defined meta:name="OVERHEIDop.WsbID/DC.identifier">wsb-2025-22455</meta:user-defined>
    <meta:user-defined meta:name="OVERHEIDop.versieInformatie"/>
  </office:meta>
</office:document-meta>
</file>