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reding en renovatie N321, Primaire waterkering, Vegetasscheweg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september 2025</text:span> een aanvraag voor een vergunning in het kader van de Omgevingswet ontvangen voor <text:span text:style-name="nadrukvet">Verbreding en renovatie N321, Primaire waterkering, Vegetasscheweg Escharen</text:span>. De aanvraag is geregistreerd met zaaknummer 065468692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45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6929</meta:user-defined>
    <meta:user-defined meta:name="DCTERMS.abstract">Verbreding en renovatie N321, Primaire waterkering, Vegetasscheweg Escharen</meta:user-defined>
    <dc:language>nl</dc:language>
    <meta:user-defined meta:name="OVERHEIDop.locatietype/OVERHEIDop.gebiedsmarkering">Vlak</meta:user-defined>
    <meta:user-defined meta:name="DC.title">Aanvraag omgevingsvergunning Verbreding en renovatie N321, Primaire waterkering, Vegetasscheweg Escha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53</meta:user-defined>
    <meta:user-defined meta:name="OVERHEIDop.WsbID/DC.identifier">wsb-2025-22453</meta:user-defined>
    <meta:user-defined meta:name="OVERHEIDop.versieInformatie"/>
  </office:meta>
</office:document-meta>
</file>