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verwijderen van de bestaande woning en het realiseren van een nieuwe woning ter plaatse van Maasdijk 267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verwijderen van de bestaande woning en het realiseren van een nieuwe woning ter plaatse van Maasdijk 267 te Wijk en Aalburg. 
</text:p>
            <text:p text:style-name="common-al">Zaaknummer: 278753
</text:p>
            <text:p text:style-name="common-al">DSO verzoeknummer: 2025071100413
</text:p>
            <text:p text:style-name="common-al">Start bezwaartermijn: 16-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5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5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5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8753</meta:user-defined>
    <meta:user-defined meta:name="DCTERMS.abstract">het slopen en bouwen van een woning ter plaatse van Maasdijk 267 te Wijk en Aal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weigeren omgevingsvergunning voor het verwijderen van de bestaande woning en het realiseren van een nieuwe woning ter plaatse van Maasdijk 267 te Wijk en Aalburg</meta:user-defined>
    <meta:user-defined meta:name="DCTERMS.W3CDTF/DCTERMS.available">2025-09-17</meta:user-defined>
    <meta:user-defined meta:name="DCTERMS.W3CDTF/OVERHEIDop.jaargang">2025</meta:user-defined>
    <meta:user-defined meta:name="OVERHEIDop.publicationIssue">22452</meta:user-defined>
    <meta:user-defined meta:name="OVERHEIDop.WsbID/DC.identifier">wsb-2025-22452</meta:user-defined>
    <meta:user-defined meta:name="OVERHEIDop.versieInformatie"/>
  </office:meta>
</office:document-meta>
</file>