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september 2025 een aanvraag voor een</text:p>
            <text:p text:style-name="common-al">Omgevingsvergunning. De aanvraag is gedaan voor het maken van horizontaal gestuurde boringen, ten behoeve van het leggen van een waterleiding en middenspanningskabel, onder:</text:p>
            <text:p text:style-name="common-al">de Marknessertocht (N:210_23); watergang 90299, aanvoersloot N:4_20, en watergang 209314; - aanvoersloot N:4_23 en wegsloot N:N062/N062. De werkzaamheden vinden plaats ter hoogte van de Baarloseweg te Marknesse. De aanvraag is geregistreerd onder zaaknummer 1016003. Op een later moment neemt het waterschap een besluit op de aanvraag. Dit besluit wordt bekend gemaakt en dan kan het besluit ingezien worden. Als u het niet eens bent met het besluit en u bent belanghebbende dan kunt een bezwaarschrift indienen.</text:p>
            <text:p text:style-name="common-al">
            <text:span text:style-name="nadrukvet">Privacy</text:span>
          </text:p>
            <text:p text:style-name="common-al">Waterschap Zuiderzeeland gaat zorgvuldig en vertrouwelijk om met uw persoonsgegevens. Wij</text:p>
            <text:p text:style-name="common-al">houden ons daarbij aan de Algemene Verordening Gegevensbescherming (AVG). Meer informatie</text:p>
            <text:p text:style-name="common-al">over de verwerking van uw persoonsgegevens door het waterschap kunt u vinden in onze</text:p>
            <text:p text:style-name="common-al">privacyverklaring, deze vindt u op Privacyverklaring | Waterschap Zuiderzeeland Waterschap</text:p>
            <text:p text:style-name="common-al">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4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03 ZZL/WPRC-1250248861-7</meta:user-defined>
    <meta:user-defined meta:name="DCTERMS.abstract">De aanvraag is gedaan voor het maken van horizontaal gestuurde boringen, t.b.v. het leggen van een waterleiding en middenspanningskabel t.h.v. de Baarloseweg te Markness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09-17</meta:user-defined>
    <meta:user-defined meta:name="DCTERMS.W3CDTF/OVERHEIDop.jaargang">2025</meta:user-defined>
    <meta:user-defined meta:name="OVERHEIDop.publicationIssue">22448</meta:user-defined>
    <meta:user-defined meta:name="OVERHEIDop.WsbID/DC.identifier">wsb-2025-22448</meta:user-defined>
    <meta:user-defined meta:name="OVERHEIDop.versieInformatie"/>
  </office:meta>
</office:document-meta>
</file>