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afdammen van de watergang langs de Markeloseweg en het aanleggen van een elektrakabel onder de watergang aan de Pannenweg in Ho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tijdelijk afdammen van een watergang en het aanleggen van een elektrakabel middels een gestuurde boring onder een watergang</text:p>
            <text:p text:style-name="common-al">Locatie: Markeloseweg/Pannenweg Holten</text:p>
            <text:p text:style-name="common-al">Zaaknummer: DSO2025072101008</text:p>
            <text:p text:style-name="common-al">Datum bekendmaking besluit: 17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44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4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4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tijdelijk afdammen van de watergang langs de Markeloseweg en het aanleggen van een elektrakabel onder de watergang aan de Pannenweg in Holten</meta:user-defined>
    <meta:user-defined meta:name="DCTERMS.W3CDTF/DCTERMS.available">2025-09-17</meta:user-defined>
    <meta:user-defined meta:name="DCTERMS.W3CDTF/OVERHEIDop.jaargang">2025</meta:user-defined>
    <meta:user-defined meta:name="OVERHEIDop.publicationIssue">22443</meta:user-defined>
    <meta:user-defined meta:name="OVERHEIDop.WsbID/DC.identifier">wsb-2025-22443</meta:user-defined>
    <meta:user-defined meta:name="OVERHEIDop.versieInformatie"/>
  </office:meta>
</office:document-meta>
</file>