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landweg-Oost i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45241 ingevolge de Waterschapsverordening waterschap Brabantse Delta 2024 bekend gemaakt op 15 september 2025 voor het uitvoeren van diverse waterhuishoudkundige werkzaamheden (dempen en graven oppervlaktewater, aanleg dam met duiker, plaatsen beschoeiing, aanleg natuurvriendelijke oever) ter hoogte van de Zeelandweg-Oost i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Zeelandweg-Oost in Steenbergen.</meta:user-defined>
    <meta:user-defined meta:name="DCTERMS.W3CDTF/DCTERMS.available">2025-09-17</meta:user-defined>
    <meta:user-defined meta:name="DCTERMS.W3CDTF/OVERHEIDop.jaargang">2025</meta:user-defined>
    <meta:user-defined meta:name="OVERHEIDop.externeBijlage">Besluit 945241|exb-2025-33652</meta:user-defined>
    <meta:user-defined meta:name="OVERHEIDop.externeBijlage">NL202046478_Overzichtstekening projectgebied |exb-2025-33653</meta:user-defined>
    <meta:user-defined meta:name="OVERHEIDop.externeBijlage">NL202046478-401-Situatietekening perceel A |exb-2025-33654</meta:user-defined>
    <meta:user-defined meta:name="OVERHEIDop.externeBijlage">NL202046478-402-Situatietekening perceel B |exb-2025-33655</meta:user-defined>
    <meta:user-defined meta:name="OVERHEIDop.externeBijlage">NL202046478-405-Situatietekening EVZ Fort Henricus|exb-2025-33656</meta:user-defined>
    <meta:user-defined meta:name="OVERHEIDop.externeBijlage">NL202046478-406-Situatietekening Faunapassage|exb-2025-33657</meta:user-defined>
    <meta:user-defined meta:name="OVERHEIDop.externeBijlage">NL202046478-407-Situatietekening EVZ A4 oost|exb-2025-33658</meta:user-defined>
    <meta:user-defined meta:name="OVERHEIDop.externeBijlage">NL202046478-408-Situatietekening EVZ |exb-2025-33659</meta:user-defined>
    <meta:user-defined meta:name="OVERHEIDop.externeBijlage">NL202046478-409-Situatietekening Zeelandweg-Oost|exb-2025-33660</meta:user-defined>
    <meta:user-defined meta:name="OVERHEIDop.externeBijlage">NL202046478-413A-Dwarsprofielen (geanonimiseerd)|exb-2025-33661</meta:user-defined>
    <meta:user-defined meta:name="OVERHEIDop.externeBijlage">NL202046478-413B-Dwarsprofielen en details|exb-2025-33662</meta:user-defined>
    <meta:user-defined meta:name="OVERHEIDop.externeBijlage">NL202046478-R25-240 VED EVZ Steenbergsche Vliet |exb-2025-33663</meta:user-defined>
    <meta:user-defined meta:name="OVERHEIDop.publicationIssue">22442</meta:user-defined>
    <meta:user-defined meta:name="OVERHEIDop.WsbID/DC.identifier">wsb-2025-22442</meta:user-defined>
    <meta:user-defined meta:name="OVERHEIDop.versieInformatie"/>
  </office:meta>
</office:document-meta>
</file>