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45491 ingevolge de Waterschapsverordening waterschap Brabantse Delta 2024 bekend gemaakt op 15 september 2025 voor het aanleggen, hebben en onderhouden van stalen panelen op/over een betonnen keerwand, in, op of onder waterkeringen bij ons waterschap bekend als de regionale waterkering langs regionale rivieren (DWK00649) en primaire waterkering (DWK01564) ter hoogte van de Haven in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 in Terheijden.</meta:user-defined>
    <meta:user-defined meta:name="DCTERMS.W3CDTF/DCTERMS.available">2025-09-17</meta:user-defined>
    <meta:user-defined meta:name="DCTERMS.W3CDTF/OVERHEIDop.jaargang">2025</meta:user-defined>
    <meta:user-defined meta:name="OVERHEIDop.externeBijlage">Besluit 945491 |exb-2025-33649</meta:user-defined>
    <meta:user-defined meta:name="OVERHEIDop.externeBijlage">0652930960-A|exb-2025-33650</meta:user-defined>
    <meta:user-defined meta:name="OVERHEIDop.externeBijlage">KWS00649-05-103 (geanonimiseerd)|exb-2025-33651</meta:user-defined>
    <meta:user-defined meta:name="OVERHEIDop.publicationIssue">22441</meta:user-defined>
    <meta:user-defined meta:name="OVERHEIDop.WsbID/DC.identifier">wsb-2025-22441</meta:user-defined>
    <meta:user-defined meta:name="OVERHEIDop.versieInformatie"/>
  </office:meta>
</office:document-meta>
</file>