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noveren van asfaltglooiingen nabij kruising Noordzeeweg/Droespolderweg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5 en geregistreerd onder zaaknummer  VTH202501-08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802</meta:user-defined>
    <meta:user-defined meta:name="DCTERMS.abstract">het renoveren van asfaltglooiingen nabij kruising Noordzeeweg/Droespolderweg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noveren van asfaltglooiingen nabij kruising Noordzeeweg/Droespolderweg in Rotterdam</meta:user-defined>
    <meta:user-defined meta:name="DCTERMS.W3CDTF/DCTERMS.available">2025-01-31</meta:user-defined>
    <meta:user-defined meta:name="DCTERMS.W3CDTF/OVERHEIDop.jaargang">2025</meta:user-defined>
    <meta:user-defined meta:name="OVERHEIDop.publicationIssue">2244</meta:user-defined>
    <meta:user-defined meta:name="OVERHEIDop.WsbID/DC.identifier">wsb-2025-2244</meta:user-defined>
    <meta:user-defined meta:name="OVERHEIDop.versieInformatie"/>
  </office:meta>
</office:document-meta>
</file>