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de versnelde afvoer van hemelwater door toename aan verharding aan de Plukgaarde nabij de Smalspoor 17 in Nieuw-Beijerland als onderdeel van het stedenbouwkundig plan Nieuw-Beijerland Zuid II, Damgaarde en Akkerdre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de versnelde afvoer van hemelwater door toename aan verharding aan de Plukgaarde nabij de Smalspoor 17 in Nieuw-Beijerland als onderdeel van het stedenbouwkundig plan Nieuw-Beijerland Zuid II, Damgaarde en Akkerdreven.</text:p>
            <text:p text:style-name="common-al">Zaaknummer: VTH202508-0082</text:p>
            <text:p text:style-name="common-al">Start bezwaartermijn (6 weken): 17-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82</meta:user-defined>
    <meta:user-defined meta:name="DCTERMS.abstract">versnelde afvoer van hemelwater door toename aan verharding aan de Plukgaarde nabij Smalspoor 17 in Nieuw-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de versnelde afvoer van hemelwater door toename aan verharding aan de Plukgaarde nabij de Smalspoor 17 in Nieuw-Beijerland als onderdeel van het stedenbouwkundig plan Nieuw-Beijerland Zuid II, Damgaarde en Akkerdreven</meta:user-defined>
    <meta:user-defined meta:name="DCTERMS.W3CDTF/DCTERMS.available">2025-09-17</meta:user-defined>
    <meta:user-defined meta:name="DCTERMS.W3CDTF/OVERHEIDop.jaargang">2025</meta:user-defined>
    <meta:user-defined meta:name="OVERHEIDop.publicationIssue">22436</meta:user-defined>
    <meta:user-defined meta:name="OVERHEIDop.WsbID/DC.identifier">wsb-2025-22436</meta:user-defined>
    <meta:user-defined meta:name="OVERHEIDop.versieInformatie"/>
  </office:meta>
</office:document-meta>
</file>