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en tijdelijk behouden van een laagspanningskabel en een (bouw-)elektriciteitsaansluiting nabij de Berkel ter hoogte van de Graaf Ottoweg in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en tijdelijk behouden van een laagspanningskabel en een (bouw-)electriciteitsaansluiting </text:p>
            <text:p text:style-name="common-al">Locatie: nabij de Berkel aan de Graaf Ottoweg </text:p>
            <text:p text:style-name="common-al">Zaaknummer: DSO2025090200859</text:p>
            <text:p text:style-name="common-al">Datum bekendmaking besluit: 17 sept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43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3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3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aanleggen en tijdelijk behouden van een laagspanningskabel en een (bouw-)elektriciteitsaansluiting nabij de Berkel ter hoogte van de Graaf Ottoweg in Lochem</meta:user-defined>
    <meta:user-defined meta:name="DCTERMS.W3CDTF/DCTERMS.available">2025-09-17</meta:user-defined>
    <meta:user-defined meta:name="DCTERMS.W3CDTF/OVERHEIDop.jaargang">2025</meta:user-defined>
    <meta:user-defined meta:name="OVERHEIDop.publicationIssue">22435</meta:user-defined>
    <meta:user-defined meta:name="OVERHEIDop.WsbID/DC.identifier">wsb-2025-22435</meta:user-defined>
    <meta:user-defined meta:name="OVERHEIDop.versieInformatie"/>
  </office:meta>
</office:document-meta>
</file>