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saneren van een elektra aansluiting nabij Klarebeekweg 12 in Ouddorp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9-2025 en geregistreerd onder zaaknummer  VTH202509-043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43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3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3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431</meta:user-defined>
    <meta:user-defined meta:name="DCTERMS.abstract">het saneren van een elektra aansluiting nabij Klarebeekweg 12 in Ouddorp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saneren van een elektra aansluiting nabij Klarebeekweg 12 in Ouddorp</meta:user-defined>
    <meta:user-defined meta:name="DCTERMS.W3CDTF/DCTERMS.available">2025-09-17</meta:user-defined>
    <meta:user-defined meta:name="DCTERMS.W3CDTF/OVERHEIDop.jaargang">2025</meta:user-defined>
    <meta:user-defined meta:name="OVERHEIDop.publicationIssue">22434</meta:user-defined>
    <meta:user-defined meta:name="OVERHEIDop.WsbID/DC.identifier">wsb-2025-22434</meta:user-defined>
    <meta:user-defined meta:name="OVERHEIDop.versieInformatie"/>
  </office:meta>
</office:document-meta>
</file>