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bewegwijzering voor een wandelroute in de buurt van watergangen nabij Anholtseweg in Dinxp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bewegwijzering voor een wandelroute in de buurt van watergangen</text:p>
            <text:p text:style-name="common-al">Locatie: nabij Anholtseweg in Dinxperlo</text:p>
            <text:p text:style-name="common-al">Zaaknummer: <text:span text:style-name="nadrukvet">DSO2025080700334</text:span></text:p>
            <text:p text:style-name="common-al">Datum bekendmaking besluit: 17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4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bewegwijzering voor een wandelroute in de buurt van watergangen nabij Anholtseweg in Dinxperlo</meta:user-defined>
    <meta:user-defined meta:name="DCTERMS.W3CDTF/DCTERMS.available">2025-09-17</meta:user-defined>
    <meta:user-defined meta:name="DCTERMS.W3CDTF/OVERHEIDop.jaargang">2025</meta:user-defined>
    <meta:user-defined meta:name="OVERHEIDop.publicationIssue">22431</meta:user-defined>
    <meta:user-defined meta:name="OVERHEIDop.WsbID/DC.identifier">wsb-2025-22431</meta:user-defined>
    <meta:user-defined meta:name="OVERHEIDop.versieInformatie"/>
  </office:meta>
</office:document-meta>
</file>