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klaan 15 1182GK Amstelveen - AGV - WN2025-003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arklaan 15 1182GK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4-09-2025 en geregistreerd onder zaaknummer WN2025-0039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99</meta:user-defined>
    <meta:user-defined meta:name="DCTERMS.abstract">Omgevingsvergunning water, particulier, ter hoogte van Parklaan 1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klaan 15 1182GK Amstelveen - AGV - WN2025-003999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30</meta:user-defined>
    <meta:user-defined meta:name="OVERHEIDop.WsbID/DC.identifier">wsb-2025-22430</meta:user-defined>
    <meta:user-defined meta:name="OVERHEIDop.versieInformatie"/>
  </office:meta>
</office:document-meta>
</file>