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undertseweg 3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46807 ingevolge de Waterschapsverordening waterschap Brabantse Delta 2024 bekend gemaakt op 15 september 2025 voor het verhogen van het maaiveld en aanleggen van een parkeerplaats langs a-water 'Klundertseweg-Zuid' (OVK06877), ter hoogte van Klundertseweg 35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lundertseweg 35 te Zevenbergen.</meta:user-defined>
    <meta:user-defined meta:name="DCTERMS.W3CDTF/DCTERMS.available">2025-09-17</meta:user-defined>
    <meta:user-defined meta:name="DCTERMS.W3CDTF/OVERHEIDop.jaargang">2025</meta:user-defined>
    <meta:user-defined meta:name="OVERHEIDop.externeBijlage">Besluit 946807|exb-2025-33624</meta:user-defined>
    <meta:user-defined meta:name="OVERHEIDop.externeBijlage">0652939401-A|exb-2025-33625</meta:user-defined>
    <meta:user-defined meta:name="OVERHEIDop.externeBijlage">0652939401-B|exb-2025-33626</meta:user-defined>
    <meta:user-defined meta:name="OVERHEIDop.externeBijlage">0652939401-C|exb-2025-33627</meta:user-defined>
    <meta:user-defined meta:name="OVERHEIDop.externeBijlage">0652939401-D|exb-2025-33628</meta:user-defined>
    <meta:user-defined meta:name="OVERHEIDop.publicationIssue">22426</meta:user-defined>
    <meta:user-defined meta:name="OVERHEIDop.WsbID/DC.identifier">wsb-2025-22426</meta:user-defined>
    <meta:user-defined meta:name="OVERHEIDop.versieInformatie"/>
  </office:meta>
</office:document-meta>
</file>