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schouw waterker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2464603</text:p>
            <text:p text:style-name="al"/>
            <text:p text:style-name="al">Het goed onderhouden van watergangen en waterkeringen is van groot belang voor het functioneren van het watersysteem. Eigenaren van gronden op-, of langs watergangen en keringen hebben meestal ook een onderhoudsplicht. Delfland houdt bij het uitvoeren van onderhoud rekening met de zorg voor de natuur en vraagt dit ook van u bij het uitvoeren van onderhoud.</text:p>
            <text:p text:style-name="al"/>
            <text:p text:style-name="al">Medewerkers van Delfland controleren of het onderhoud is uitgevoerd. Deze controle op de onderhoudsplicht wordt schouw genoemd. Dijkgraaf en hoogheemraden van het Hoogheemraadschap van Delfland maken bekend dat vanaf maandag 6 oktober 2025 controle plaatsvindt op het gewoon onderhoud van waterkeringen. </text:p>
            <text:p text:style-name="al"/>
            <text:p text:style-name="al">Wat wordt van u verwacht:</text:p>
            <text:p text:style-name="al">1. U maait het gras op de kruin en taluds van de kering; </text:p>
            <text:p text:style-name="al">2. U verwijdert schadelijke begroeiing, u kunt hierbij denken aan bijvoorbeeld diep wortelende planten;</text:p>
            <text:p text:style-name="al">3. U bestrijdt dieren die schade toebrengen aan de waterkering zoals van mollen en konijnen;</text:p>
            <text:p text:style-name="al">4. U herstelt beschadigingen met klei, ontstaan door bijvoorbeeld verkeer, mollen of konijnen.</text:p>
            <text:p text:style-name="al">Voor algemene informatie over uw onderhoudsverplichtingen en de schouw kunt u terecht op de website van Delfland www.hhdelfland.nl/inwoner/wonen-aan-water</text:p>
            <text:p text:style-name="al"/>
            <text:p text:style-name="al">Informatie over de schouw kan tijdens kantooruren worden verkregen bij het Servicepunt van Delfland, tel. (015) 260 8108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24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DC.source">https://www.hhdelfland.nl</meta:user-defined>
    <meta:user-defined meta:name="OVERHEIDop.referentienummer">2464603</meta:user-defined>
    <dc:language>nl</dc:language>
    <meta:user-defined meta:name="OVERHEIDop.locatietype/OVERHEIDop.gebiedsmarkering">Waterschap</meta:user-defined>
    <meta:user-defined meta:name="DC.title">Hoogheemraadschap van Delfland – Kennisgeving schouw waterkeringen</meta:user-defined>
    <meta:user-defined meta:name="DCTERMS.W3CDTF/DCTERMS.available">2025-09-17</meta:user-defined>
    <meta:user-defined meta:name="OVERHEIDop.externeBijlage">Kennisgeving schouw waterkeringen|exb-2025-33615</meta:user-defined>
    <meta:user-defined meta:name="DCTERMS.W3CDTF/OVERHEIDop.jaargang">2025</meta:user-defined>
    <meta:user-defined meta:name="OVERHEIDop.publicationIssue">22423</meta:user-defined>
    <meta:user-defined meta:name="OVERHEIDop.WsbID/DC.identifier">wsb-2025-22423</meta:user-defined>
    <meta:user-defined meta:name="OVERHEIDop.versieInformatie"/>
  </office:meta>
</office:document-meta>
</file>