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 en woonrijp maken van de Erfjes-zuid, de Hofjes-zuid en de aanleg van de zuidelijke ontsluitingsweg "project de Volgerlanden"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 en woonrijp maken van de Erfjes-zuid, de Hofjes-zuid en de aanleg van de zuidelijke ontsluitingsweg "project de Volgerlanden" in Hendrik-Ido-Ambacht.</text:p>
            <text:p text:style-name="common-al">Zaaknummer: VTH202507-0384</text:p>
            <text:p text:style-name="common-al">Start bezwaartermijn (6 weken): 17-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84</meta:user-defined>
    <meta:user-defined meta:name="DCTERMS.abstract">het bouw- en woonrijp maken van de Erfjes-zuid, de Hofjes-zuid en de aanleg van de zuidelijke ontsluitingsweg "project de Volgerlanden" in H-I-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 en woonrijp maken van de Erfjes-zuid, de Hofjes-zuid en de aanleg van de zuidelijke ontsluitingsweg "project de Volgerlanden" in Hendrik-Ido-Ambacht.</meta:user-defined>
    <meta:user-defined meta:name="DCTERMS.W3CDTF/DCTERMS.available">2025-09-17</meta:user-defined>
    <meta:user-defined meta:name="DCTERMS.W3CDTF/OVERHEIDop.jaargang">2025</meta:user-defined>
    <meta:user-defined meta:name="OVERHEIDop.publicationIssue">22422</meta:user-defined>
    <meta:user-defined meta:name="OVERHEIDop.WsbID/DC.identifier">wsb-2025-22422</meta:user-defined>
    <meta:user-defined meta:name="OVERHEIDop.versieInformatie"/>
  </office:meta>
</office:document-meta>
</file>