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- en woonrijp maken van een bouwplan van 50 woningen ter plaatse van Augustuslaan te Beuning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- en woonrijp maken van een bouwplan van 50 woningen ter plaatse van Augustuslaan te Beuningen Gld 
</text:p>
            <text:p text:style-name="common-al">Zaaknummer: 292011
</text:p>
            <text:p text:style-name="common-al">DSO verzoeknummer: 2025091200266
</text:p>
            <text:p text:style-name="common-al">Ontvangst aanvraag: 12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42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011</meta:user-defined>
    <meta:user-defined meta:name="DCTERMS.abstract">het bouw- en woonrijp maken van een bouwplan van 50 woningen ter plaatse van Augustuslaan te Beuningen G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- en woonrijp maken van een bouwplan van 50 woningen ter plaatse van Augustuslaan te Beuningen Gld</meta:user-defined>
    <meta:user-defined meta:name="DCTERMS.W3CDTF/DCTERMS.available">2025-09-17</meta:user-defined>
    <meta:user-defined meta:name="DCTERMS.W3CDTF/OVERHEIDop.jaargang">2025</meta:user-defined>
    <meta:user-defined meta:name="OVERHEIDop.publicationIssue">22420</meta:user-defined>
    <meta:user-defined meta:name="OVERHEIDop.WsbID/DC.identifier">wsb-2025-22420</meta:user-defined>
    <meta:user-defined meta:name="OVERHEIDop.versieInformatie"/>
  </office:meta>
</office:document-meta>
</file>