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fzetten beplanting en afvoeren vrijkomend materiaal langs waterloop WL01892 bij de Regge te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fzetten van beplanting en afvoeren van vrijkomend materiaal langs de waterloop WL01892 bij de Regge te Enter verleend. </text:p>
            <text:p text:style-name="common-al">De omgevingsvergunning is geregistreerd onder het volgende nummer: Z-2552859.</text:p>
            <text:p text:style-name="common-al">De omgevingsvergunning is op 29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fzetten beplanting en afvoeren vrijkomend materiaal langs waterloop WL01892 bij de Regge te Enter</meta:user-defined>
    <meta:user-defined meta:name="DCTERMS.W3CDTF/DCTERMS.available">2025-01-31</meta:user-defined>
    <meta:user-defined meta:name="DCTERMS.W3CDTF/OVERHEIDop.jaargang">2025</meta:user-defined>
    <meta:user-defined meta:name="OVERHEIDop.publicationIssue">2242</meta:user-defined>
    <meta:user-defined meta:name="OVERHEIDop.WsbID/DC.identifier">wsb-2025-2242</meta:user-defined>
    <meta:user-defined meta:name="OVERHEIDop.versieInformatie"/>
  </office:meta>
</office:document-meta>
</file>