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n behoeve van oeververdediging op waterlijn ter plaatse van Parallelweg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n behoeve van oeververdediging op waterlijn ter plaatse van Parallelweg te Schelluinen 
</text:p>
            <text:p text:style-name="common-al">Zaaknummer: 292006
</text:p>
            <text:p text:style-name="common-al">DSO verzoeknummer: 2025091200117
</text:p>
            <text:p text:style-name="common-al">Ontvangst aanvraag: 1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1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006</meta:user-defined>
    <meta:user-defined meta:name="DCTERMS.abstract">het plaatsen van een beschoeiing ten behoeve van oeververdediging op waterlijn ter plaatse van Parallelweg te Schell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n behoeve van oeververdediging op waterlijn ter plaatse van Parallelweg te Schelluinen</meta:user-defined>
    <meta:user-defined meta:name="DCTERMS.W3CDTF/DCTERMS.available">2025-09-17</meta:user-defined>
    <meta:user-defined meta:name="DCTERMS.W3CDTF/OVERHEIDop.jaargang">2025</meta:user-defined>
    <meta:user-defined meta:name="OVERHEIDop.publicationIssue">22419</meta:user-defined>
    <meta:user-defined meta:name="OVERHEIDop.WsbID/DC.identifier">wsb-2025-22419</meta:user-defined>
    <meta:user-defined meta:name="OVERHEIDop.versieInformatie"/>
  </office:meta>
</office:document-meta>
</file>